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5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6" style:family="paragraph" style:parent-style-name="Standard">
      <style:paragraph-properties fo:text-align="end" style:justify-single-word="false"/>
      <style:text-properties officeooo:paragraph-rsid="000f71d7"/>
    </style:style>
    <style:style style:name="P7" style:family="paragraph" style:parent-style-name="Standard">
      <style:paragraph-properties fo:text-align="justify" style:justify-single-word="false"/>
      <style:text-properties officeooo:paragraph-rsid="000f71d7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6779c" officeooo:paragraph-rsid="0016779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6779c" officeooo:paragraph-rsid="0016779c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0f71d7"/>
    </style:style>
    <style:style style:name="T4" style:family="text">
      <style:text-properties officeooo:rsid="001669be"/>
    </style:style>
    <style:style style:name="T5" style:family="text">
      <style:text-properties officeooo:rsid="001677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Skoczów, </text:span><text:span text:style-name="T4">18 grudnia 2023r.</text:span></text:p>
      <text:p text:style-name="P1"/>
      <text:p text:style-name="P8">Informacja o <text:span text:style-name="T5">unieważnieniu II części zapytania ofertowego</text:span></text:p>
      <text:p text:style-name="P9">nr <text:span text:style-name="T3">PD.272.</text:span><text:span text:style-name="T4">7176.2023 z dnia 06.12.2023r.</text:span></text:p>
      <text:p text:style-name="P1"/>
      <text:p text:style-name="P2"/>
      <text:p text:style-name="P7"><text:span text:style-name="T3">Dyrektor Ośrodka Pomocy Społecznej w Skoczowie, informuje, iż w związku z ogłoszonym na stronie internetowej zapytaniem ofertowym nr PD.272.</text:span><text:span text:style-name="T4">7176.2023 z dnia 06.12.2023r.</text:span><text:span text:style-name="T3"> </text:span><text:span text:style-name="T1">n</text:span><text:span text:style-name="T3">a świadczenie usługi polegającej na przygotowaniu i podaniu gorących posiłków </text:span><text:span text:style-name="T5">nie otrzymano żadnych ofert</text:span><text:span text:style-name="T3"> na realizację </text:span><text:span text:style-name="T4">I</text:span><text:span text:style-name="T5">I</text:span><text:span text:style-name="T4"> części</text:span><text:span text:style-name="T3"> zamówienia.</text:span></text:p>
      <text:p text:style-name="P2"/>
      <text:p text:style-name="P10">Z uwagi na powyższe zapytanie ofertowe cz. II <text:span text:style-name="T3">nr PD.272.</text:span><text:span text:style-name="T4">7176.2023 z dnia 06.12.2023r. </text:span>zostaje unieważnione.</text:p>
      <text:p text:style-name="P2"/>
      <text:p text:style-name="P2"/>
      <text:p text:style-name="P4"/>
      <text:p text:style-name="P4"/>
      <text:p text:style-name="P5"><text:tab/><text:tab/><text:tab/><text:tab/><text:tab/><text:tab/><text:tab/><text:tab/><text:tab/>DYREKT<text:span text:style-name="T2">OR</text:span></text:p>
      <text:p text:style-name="P5"><text:tab/><text:tab/><text:tab/><text:tab/><text:tab/><text:tab/><text:tab/><text:tab/><text:tab/>Ośrodka Pomocy Społecznej</text:p>
      <text:p text:style-name="P5"/>
      <text:p text:style-name="P5"><text:tab/><text:tab/><text:tab/><text:tab/><text:tab/><text:tab/><text:tab/><text:tab/><text:tab/>mgr Edyta Godziek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3-12-18T08:32:44.324000000</dc:date>
    <meta:editing-duration>PT9M28S</meta:editing-duration>
    <meta:editing-cycles>5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8" meta:word-count="79" meta:character-count="618" meta:non-whitespace-character-count="520"/>
  </office:meta>
</office:document-meta>
</file>